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8000001F2A1EF030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8.678cm" svg:height="13.176cm" draw:z-index="0"><draw:image xlink:href="Pictures/1000000000000148000001F2A1EF030C.png" xlink:type="simple" xlink:show="embed" xlink:actuate="onLoad"/></draw:frame>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 OBELTZ</meta:initial-creator>
    <meta:creation-date>2022-10-24T18:05:48.98</meta:creation-date>
    <meta:document-statistic meta:table-count="0" meta:image-count="1" meta:object-count="0" meta:page-count="1" meta:paragraph-count="1" meta:word-count="1" meta:character-count="1"/>
    <dc:date>2022-10-24T18:06:22.40</dc:date>
    <dc:creator>SANDRA OBELTZ</dc:creator>
    <meta:editing-duration>PT34S</meta:editing-duration>
    <meta:editing-cycles>1</meta:editing-cycles>
    <meta:generator>OpenOffice/4.1.9$Win32 OpenOffice.org_project/419m1$Build-9805</meta:generator>
  </office:meta>
</office:document-meta>
</file>